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25.7cm" table:align="margins" fo:background-color="transparent">
        <style:background-image/>
      </style:table-properties>
    </style:style>
    <style:style style:name="Tableau3.A" style:family="table-column">
      <style:table-column-properties style:column-width="1.595cm" style:rel-column-width="4066*"/>
    </style:style>
    <style:style style:name="Tableau3.B" style:family="table-column">
      <style:table-column-properties style:column-width="2.806cm" style:rel-column-width="7156*"/>
    </style:style>
    <style:style style:name="Tableau3.C" style:family="table-column">
      <style:table-column-properties style:column-width="3.007cm" style:rel-column-width="7668*"/>
    </style:style>
    <style:style style:name="Tableau3.D" style:family="table-column">
      <style:table-column-properties style:column-width="3.9cm" style:rel-column-width="9944*"/>
    </style:style>
    <style:style style:name="Tableau3.E" style:family="table-column">
      <style:table-column-properties style:column-width="2.191cm" style:rel-column-width="5586*"/>
    </style:style>
    <style:style style:name="Tableau3.F" style:family="table-column">
      <style:table-column-properties style:column-width="2.207cm" style:rel-column-width="5626*"/>
    </style:style>
    <style:style style:name="Tableau3.G" style:family="table-column">
      <style:table-column-properties style:column-width="3.286cm" style:rel-column-width="8379*"/>
    </style:style>
    <style:style style:name="Tableau3.H" style:family="table-column">
      <style:table-column-properties style:column-width="3.101cm" style:rel-column-width="7907*"/>
    </style:style>
    <style:style style:name="Tableau3.I" style:family="table-column">
      <style:table-column-properties style:column-width="3.609cm" style:rel-column-width="9203*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style:vertical-align="middle" fo:background-color="#ec9ba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F1" style:family="table-cell">
      <style:table-cell-properties style:vertical-align="middle" fo:background-color="#bf819e" fo:padding="0.097cm" fo:border="0.05pt solid #000000">
        <style:background-image/>
      </style:table-cell-properties>
    </style:style>
    <style:style style:name="Tableau3.2" style:family="table-row">
      <style:table-row-properties style:min-row-height="0.656cm" fo:background-color="transparent">
        <style:background-image/>
      </style:table-row-properties>
    </style:style>
    <style:style style:name="Tableau3.G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I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3" style:family="table-row">
      <style:table-row-properties style:min-row-height="0.975cm" fo:background-color="transparent">
        <style:background-image/>
      </style:table-row-properties>
    </style:style>
    <style:style style:name="Tableau3.B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5" style:family="table-row">
      <style:table-row-properties style:min-row-height="1.3cm" fo:background-color="transparent">
        <style:background-image/>
      </style:table-row-properties>
    </style:style>
    <style:style style:name="Tableau3.B5" style:family="table-cell">
      <style:table-cell-properties style:vertical-align="middle" fo:background-color="#729fcf" fo:padding="0.097cm" fo:border-left="0.05pt solid #000000" fo:border-right="none" fo:border-top="none" fo:border-bottom="0.05pt solid #000000">
        <style:background-image/>
      </style:table-cell-properties>
    </style:style>
    <style:style style:name="Tableau3.D5" style:family="table-cell">
      <style:table-cell-properties style:vertical-align="middle" fo:background-color="#00a933" fo:padding="0.097cm" fo:border-left="0.05pt solid #000000" fo:border-right="none" fo:border-top="none" fo:border-bottom="0.05pt solid #000000">
        <style:background-image/>
      </style:table-cell-properties>
    </style:style>
    <style:style style:name="Tableau3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H5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3.I5" style:family="table-cell">
      <style:table-cell-properties style:vertical-align="middle" fo:background-color="#729fc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6" style:family="table-row">
      <style:table-row-properties style:min-row-height="0.148cm" fo:background-color="transparent">
        <style:background-image/>
      </style:table-row-properties>
    </style:style>
    <style:style style:name="Tableau3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7" style:family="table-row">
      <style:table-row-properties style:min-row-height="0.182cm" fo:background-color="transparent">
        <style:background-image/>
      </style:table-row-properties>
    </style:style>
    <style:style style:name="Tableau3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I7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8" style:family="table-row">
      <style:table-row-properties style:min-row-height="0.91cm" fo:background-color="transparent">
        <style:background-image/>
      </style:table-row-properties>
    </style:style>
    <style:style style:name="Tableau3.B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D8" style:family="table-cell">
      <style:table-cell-properties style:vertical-align="middle"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3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G9" style:family="table-cell">
      <style:table-cell-properties style:vertical-align="middle"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H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G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I13" style:family="table-cell">
      <style:table-cell-properties style:vertical-align="middle" fo:background-color="#00a93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5pt" officeooo:paragraph-rsid="00a027f7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5pt" officeooo:rsid="00922c37" officeooo:paragraph-rsid="00a027f7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fo:font-weight="normal" officeooo:rsid="004dae5a" officeooo:paragraph-rsid="00a027f7" fo:background-color="#ff8000" style:font-size-asian="5pt" style:font-weight-asian="normal" style:font-size-complex="5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5pt" fo:font-weight="bold" officeooo:rsid="00922c37" officeooo:paragraph-rsid="00a027f7" style:font-size-asian="5pt" style:font-weight-asian="bold" style:font-size-complex="5pt" style:font-weight-complex="bold"/>
    </style:style>
    <style:style style:name="P5" style:family="paragraph" style:parent-style-name="Standard">
      <style:text-properties officeooo:paragraph-rsid="00a027f7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officeooo:rsid="007ded0e" officeooo:paragraph-rsid="00a027f7" style:font-size-asian="15pt" style:font-weight-asian="bold" style:font-size-complex="15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5pt" fo:font-weight="bold" officeooo:rsid="0002eaa9" officeooo:paragraph-rsid="00a027f7" style:font-size-asian="5pt" style:font-weight-asian="bold" style:font-size-complex="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5pt" fo:font-weight="bold" officeooo:rsid="0046df78" officeooo:paragraph-rsid="00a027f7" style:font-size-asian="5pt" style:font-weight-asian="bold" style:font-size-complex="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5pt" fo:font-weight="bold" officeooo:rsid="004b2d5c" officeooo:paragraph-rsid="00a027f7" style:font-size-asian="5pt" style:font-weight-asian="bold" style:font-size-complex="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5pt" fo:font-weight="bold" officeooo:paragraph-rsid="00a027f7" style:font-size-asian="5pt" style:font-weight-asian="bold" style:font-size-complex="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5pt" fo:font-weight="bold" officeooo:rsid="0003e90d" officeooo:paragraph-rsid="00a027f7" style:font-size-asian="5pt" style:font-weight-asian="bold" style:font-size-complex="5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5pt" fo:font-weight="bold" officeooo:rsid="0004f61f" officeooo:paragraph-rsid="00a027f7" style:font-size-asian="5pt" style:font-weight-asian="bold" style:font-size-complex="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5pt" fo:font-weight="bold" officeooo:rsid="00076605" officeooo:paragraph-rsid="00a027f7" style:font-size-asian="5pt" style:font-weight-asian="bold" style:font-size-complex="5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5pt" fo:font-weight="bold" officeooo:rsid="000a614a" officeooo:paragraph-rsid="00a027f7" style:font-size-asian="5pt" style:font-weight-asian="bold" style:font-size-complex="5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5pt" fo:font-weight="bold" officeooo:rsid="00157095" officeooo:paragraph-rsid="00a027f7" style:font-size-asian="5pt" style:font-weight-asian="bold" style:font-size-complex="5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5pt" fo:font-weight="bold" officeooo:rsid="000bba92" officeooo:paragraph-rsid="00a027f7" style:font-size-asian="5pt" style:font-weight-asian="bold" style:font-size-complex="5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5pt" fo:font-weight="bold" officeooo:rsid="004a92a0" officeooo:paragraph-rsid="00a027f7" style:font-size-asian="5pt" style:font-weight-asian="bold" style:font-size-complex="5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5pt" fo:font-weight="bold" officeooo:rsid="000be1ab" officeooo:paragraph-rsid="00a027f7" style:font-size-asian="5pt" style:font-weight-asian="bold" style:font-size-complex="5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5pt" fo:font-weight="bold" officeooo:rsid="000c791d" officeooo:paragraph-rsid="00a027f7" style:font-size-asian="5pt" style:font-weight-asian="bold" style:font-size-complex="5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5pt" fo:font-weight="bold" officeooo:rsid="0063c900" officeooo:paragraph-rsid="00a027f7" style:font-size-asian="5pt" style:font-weight-asian="bold" style:font-size-complex="5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5pt" fo:font-weight="bold" officeooo:rsid="008099b0" officeooo:paragraph-rsid="00a027f7" style:font-size-asian="5pt" style:font-weight-asian="bold" style:font-size-complex="5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5pt" fo:font-weight="bold" officeooo:rsid="00922440" officeooo:paragraph-rsid="00a027f7" style:font-size-asian="5pt" style:font-weight-asian="bold" style:font-size-complex="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5pt" fo:font-weight="bold" officeooo:rsid="0072f20e" officeooo:paragraph-rsid="00a027f7" fo:background-color="transparent" style:font-size-asian="5pt" style:font-weight-asian="bold" style:font-size-complex="5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5pt" fo:font-weight="bold" officeooo:rsid="0048a4b8" officeooo:paragraph-rsid="00a027f7" fo:background-color="transparent" style:font-size-asian="5pt" style:font-weight-asian="bold" style:font-size-complex="5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5pt" fo:font-weight="bold" officeooo:rsid="0048a4b8" officeooo:paragraph-rsid="00a04fa1" fo:background-color="transparent" style:font-size-asian="5pt" style:font-weight-asian="bold" style:font-size-complex="5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5pt" fo:font-weight="bold" officeooo:rsid="004df5c3" officeooo:paragraph-rsid="00a027f7" fo:background-color="transparent" style:font-size-asian="5pt" style:font-weight-asian="bold" style:font-size-complex="5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5pt" fo:font-weight="bold" officeooo:rsid="004efcf8" officeooo:paragraph-rsid="00a027f7" fo:background-color="transparent" style:font-size-asian="5pt" style:font-weight-asian="bold" style:font-size-complex="5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5pt" fo:font-weight="bold" officeooo:rsid="006682b7" officeooo:paragraph-rsid="00a027f7" fo:background-color="transparent" style:font-size-asian="5pt" style:font-weight-asian="bold" style:font-size-complex="5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5pt" fo:font-weight="bold" officeooo:rsid="0089420a" officeooo:paragraph-rsid="00a027f7" fo:background-color="transparent" style:font-size-asian="5pt" style:font-weight-asian="bold" style:font-size-complex="5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5pt" fo:font-weight="bold" officeooo:rsid="00a027f7" officeooo:paragraph-rsid="00a027f7" fo:background-color="transparent" style:font-size-asian="5pt" style:font-weight-asian="bold" style:font-size-complex="5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5pt" fo:font-weight="bold" officeooo:rsid="00a027f7" officeooo:paragraph-rsid="00a04fa1" fo:background-color="transparent" style:font-size-asian="5pt" style:font-weight-asian="bold" style:font-size-complex="5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5pt" officeooo:paragraph-rsid="00a027f7" style:font-size-asian="5pt" style:font-size-complex="5pt"/>
    </style:style>
    <style:style style:name="P33" style:family="paragraph" style:parent-style-name="Table_20_Contents">
      <style:paragraph-properties fo:text-align="center" style:justify-single-word="false"/>
      <style:text-properties fo:font-size="5pt" officeooo:rsid="0002eaa9" officeooo:paragraph-rsid="00a027f7" style:font-size-asian="5pt" style:font-size-complex="5pt"/>
    </style:style>
    <style:style style:name="P34" style:family="paragraph" style:parent-style-name="Table_20_Contents">
      <style:paragraph-properties fo:text-align="center" style:justify-single-word="false"/>
      <style:text-properties fo:font-size="5pt" officeooo:rsid="0004f61f" officeooo:paragraph-rsid="00a027f7" style:font-size-asian="5pt" style:font-size-complex="5pt"/>
    </style:style>
    <style:style style:name="P35" style:family="paragraph" style:parent-style-name="Table_20_Contents">
      <style:paragraph-properties fo:text-align="center" style:justify-single-word="false"/>
      <style:text-properties fo:font-size="5pt" officeooo:rsid="0046df78" officeooo:paragraph-rsid="00a027f7" style:font-size-asian="5pt" style:font-size-complex="5pt"/>
    </style:style>
    <style:style style:name="P36" style:family="paragraph" style:parent-style-name="Table_20_Contents">
      <style:paragraph-properties fo:text-align="center" style:justify-single-word="false"/>
      <style:text-properties fo:font-size="5pt" officeooo:rsid="0003e90d" officeooo:paragraph-rsid="00a027f7" style:font-size-asian="5pt" style:font-size-complex="5pt"/>
    </style:style>
    <style:style style:name="P37" style:family="paragraph" style:parent-style-name="Table_20_Contents">
      <style:paragraph-properties fo:text-align="center" style:justify-single-word="false"/>
      <style:text-properties fo:font-size="5pt" officeooo:rsid="000583c1" officeooo:paragraph-rsid="00a027f7" style:font-size-asian="5pt" style:font-size-complex="5pt"/>
    </style:style>
    <style:style style:name="P38" style:family="paragraph" style:parent-style-name="Table_20_Contents">
      <style:paragraph-properties fo:text-align="center" style:justify-single-word="false"/>
      <style:text-properties fo:font-size="5pt" officeooo:rsid="0048a4b8" officeooo:paragraph-rsid="00a027f7" style:font-size-asian="5pt" style:font-size-complex="5pt"/>
    </style:style>
    <style:style style:name="P39" style:family="paragraph" style:parent-style-name="Table_20_Contents">
      <style:paragraph-properties fo:text-align="center" style:justify-single-word="false"/>
      <style:text-properties fo:font-size="5pt" officeooo:rsid="00066712" officeooo:paragraph-rsid="00a027f7" style:font-size-asian="5pt" style:font-size-complex="5pt"/>
    </style:style>
    <style:style style:name="P40" style:family="paragraph" style:parent-style-name="Table_20_Contents">
      <style:paragraph-properties fo:text-align="center" style:justify-single-word="false"/>
      <style:text-properties fo:font-size="5pt" officeooo:rsid="00076605" officeooo:paragraph-rsid="00a027f7" style:font-size-asian="5pt" style:font-size-complex="5pt"/>
    </style:style>
    <style:style style:name="P41" style:family="paragraph" style:parent-style-name="Table_20_Contents">
      <style:paragraph-properties fo:text-align="center" style:justify-single-word="false"/>
      <style:text-properties fo:font-size="5pt" officeooo:rsid="000a614a" officeooo:paragraph-rsid="00a027f7" style:font-size-asian="5pt" style:font-size-complex="5pt"/>
    </style:style>
    <style:style style:name="P42" style:family="paragraph" style:parent-style-name="Table_20_Contents">
      <style:paragraph-properties fo:text-align="center" style:justify-single-word="false"/>
      <style:text-properties fo:font-size="5pt" officeooo:rsid="004a92a0" officeooo:paragraph-rsid="00a027f7" style:font-size-asian="5pt" style:font-size-complex="5pt"/>
    </style:style>
    <style:style style:name="P43" style:family="paragraph" style:parent-style-name="Table_20_Contents">
      <style:paragraph-properties fo:text-align="center" style:justify-single-word="false"/>
      <style:text-properties fo:font-size="5pt" officeooo:rsid="000bba92" officeooo:paragraph-rsid="00a027f7" style:font-size-asian="5pt" style:font-size-complex="5pt"/>
    </style:style>
    <style:style style:name="P44" style:family="paragraph" style:parent-style-name="Table_20_Contents">
      <style:paragraph-properties fo:text-align="center" style:justify-single-word="false"/>
      <style:text-properties fo:font-size="5pt" officeooo:rsid="000d7ef8" officeooo:paragraph-rsid="00a027f7" style:font-size-asian="5pt" style:font-size-complex="5pt"/>
    </style:style>
    <style:style style:name="P45" style:family="paragraph" style:parent-style-name="Table_20_Contents">
      <style:paragraph-properties fo:text-align="center" style:justify-single-word="false"/>
      <style:text-properties fo:font-size="5pt" officeooo:rsid="000be1ab" officeooo:paragraph-rsid="00a027f7" style:font-size-asian="5pt" style:font-size-complex="5pt"/>
    </style:style>
    <style:style style:name="P46" style:family="paragraph" style:parent-style-name="Table_20_Contents">
      <style:paragraph-properties fo:text-align="center" style:justify-single-word="false"/>
      <style:text-properties fo:font-size="5pt" officeooo:rsid="000c791d" officeooo:paragraph-rsid="00a027f7" style:font-size-asian="5pt" style:font-size-complex="5pt"/>
    </style:style>
    <style:style style:name="P47" style:family="paragraph" style:parent-style-name="Table_20_Contents">
      <style:paragraph-properties fo:text-align="center" style:justify-single-word="false"/>
      <style:text-properties fo:font-size="5pt" officeooo:rsid="0063c900" officeooo:paragraph-rsid="00a027f7" style:font-size-asian="5pt" style:font-size-complex="5pt"/>
    </style:style>
    <style:style style:name="P48" style:family="paragraph" style:parent-style-name="Table_20_Contents">
      <style:paragraph-properties fo:text-align="center" style:justify-single-word="false"/>
      <style:text-properties fo:font-size="5pt" officeooo:rsid="007ec636" officeooo:paragraph-rsid="00a027f7" style:font-size-asian="5pt" style:font-size-complex="5pt"/>
    </style:style>
    <style:style style:name="P49" style:family="paragraph" style:parent-style-name="Table_20_Contents">
      <style:paragraph-properties fo:text-align="center" style:justify-single-word="false"/>
      <style:text-properties fo:font-size="5pt" officeooo:rsid="006dfdc3" officeooo:paragraph-rsid="00a027f7" fo:background-color="#ff00cc" style:font-size-asian="5pt" style:font-size-complex="5pt"/>
    </style:style>
    <style:style style:name="P50" style:family="paragraph" style:parent-style-name="Table_20_Contents">
      <style:paragraph-properties fo:text-align="center" style:justify-single-word="false"/>
      <style:text-properties fo:font-size="5pt" officeooo:rsid="000a614a" officeooo:paragraph-rsid="00a027f7" fo:background-color="#ff00cc" style:font-size-asian="5pt" style:font-size-complex="5pt"/>
    </style:style>
    <style:style style:name="P51" style:family="paragraph" style:parent-style-name="Table_20_Contents">
      <style:paragraph-properties fo:text-align="center" style:justify-single-word="false"/>
      <style:text-properties fo:font-size="5pt" officeooo:rsid="005fd42e" officeooo:paragraph-rsid="00a027f7" fo:background-color="#ff00cc" style:font-size-asian="5pt" style:font-size-complex="5pt"/>
    </style:style>
    <style:style style:name="P52" style:family="paragraph" style:parent-style-name="Table_20_Contents">
      <style:paragraph-properties fo:text-align="center" style:justify-single-word="false"/>
      <style:text-properties fo:font-size="5pt" officeooo:rsid="00580847" officeooo:paragraph-rsid="00a027f7" fo:background-color="#ff00cc" style:font-size-asian="5pt" style:font-size-complex="5pt"/>
    </style:style>
    <style:style style:name="P53" style:family="paragraph" style:parent-style-name="Table_20_Contents">
      <style:paragraph-properties fo:text-align="center" style:justify-single-word="false"/>
      <style:text-properties fo:font-size="5pt" officeooo:rsid="0087451a" officeooo:paragraph-rsid="00a027f7" fo:background-color="#ff00cc" style:font-size-asian="5pt" style:font-size-complex="5pt"/>
    </style:style>
    <style:style style:name="P54" style:family="paragraph" style:parent-style-name="Table_20_Contents">
      <style:paragraph-properties fo:text-align="center" style:justify-single-word="false"/>
      <style:text-properties fo:font-size="5pt" fo:font-weight="normal" officeooo:rsid="005a0472" officeooo:paragraph-rsid="00a027f7" fo:background-color="transparent" style:font-size-asian="5pt" style:font-weight-asian="normal" style:font-size-complex="5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fo:font-size="5pt" fo:font-weight="normal" officeooo:rsid="004ba52a" officeooo:paragraph-rsid="00a027f7" fo:background-color="transparent" style:font-size-asian="5pt" style:font-weight-asian="normal" style:font-size-complex="5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fo:font-size="5pt" fo:font-weight="normal" officeooo:rsid="004ba52a" officeooo:paragraph-rsid="00a04fa1" fo:background-color="transparent" style:font-size-asian="5pt" style:font-weight-asian="normal" style:font-size-complex="5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fo:font-size="5pt" fo:font-weight="normal" officeooo:rsid="007ec636" officeooo:paragraph-rsid="00a027f7" fo:background-color="transparent" style:font-size-asian="5pt" style:font-weight-asian="normal" style:font-size-complex="5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fo:font-size="5pt" fo:font-weight="normal" officeooo:rsid="0073d37c" officeooo:paragraph-rsid="00a027f7" fo:background-color="transparent" style:font-size-asian="5pt" style:font-weight-asian="normal" style:font-size-complex="5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fo:font-size="5pt" fo:font-weight="normal" officeooo:rsid="0084413a" officeooo:paragraph-rsid="00a027f7" fo:background-color="transparent" style:font-size-asian="5pt" style:font-weight-asian="normal" style:font-size-complex="5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fo:font-size="5pt" fo:font-weight="normal" officeooo:rsid="009a99e6" officeooo:paragraph-rsid="00a4646d" fo:background-color="transparent" style:font-size-asian="5pt" style:font-weight-asian="normal" style:font-size-complex="5pt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fo:font-size="5pt" fo:font-weight="normal" officeooo:rsid="00537e42" officeooo:paragraph-rsid="00a027f7" style:font-size-asian="5pt" style:font-weight-asian="normal" style:font-size-complex="5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fo:font-size="5pt" fo:font-weight="normal" officeooo:rsid="009c4c4b" officeooo:paragraph-rsid="00a027f7" fo:background-color="#e327ff" style:font-size-asian="5pt" style:font-weight-asian="normal" style:font-size-complex="5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fo:font-size="5pt" fo:font-weight="normal" officeooo:rsid="009c4c4b" officeooo:paragraph-rsid="00a4646d" fo:background-color="#e327ff" style:font-size-asian="5pt" style:font-weight-asian="normal" style:font-size-complex="5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fo:font-size="5pt" officeooo:rsid="0046df78" officeooo:paragraph-rsid="00a027f7" fo:background-color="transparent" style:font-size-asian="5pt" style:font-size-complex="5pt"/>
    </style:style>
    <style:style style:name="P65" style:family="paragraph" style:parent-style-name="Table_20_Contents">
      <style:paragraph-properties fo:text-align="center" style:justify-single-word="false"/>
      <style:text-properties fo:font-size="5pt" officeooo:rsid="0048a4b8" officeooo:paragraph-rsid="00a027f7" fo:background-color="transparent" style:font-size-asian="5pt" style:font-size-complex="5pt"/>
    </style:style>
    <style:style style:name="P66" style:family="paragraph" style:parent-style-name="Table_20_Contents">
      <style:paragraph-properties fo:text-align="center" style:justify-single-word="false"/>
      <style:text-properties fo:font-size="5pt" officeooo:rsid="004222b7" officeooo:paragraph-rsid="00a027f7" fo:background-color="transparent" style:font-size-asian="5pt" style:font-size-complex="5pt"/>
    </style:style>
    <style:style style:name="P67" style:family="paragraph" style:parent-style-name="Table_20_Contents">
      <style:paragraph-properties fo:text-align="center" style:justify-single-word="false"/>
      <style:text-properties fo:font-size="5pt" officeooo:rsid="004efcf8" officeooo:paragraph-rsid="00a027f7" fo:background-color="transparent" style:font-size-asian="5pt" style:font-size-complex="5pt"/>
    </style:style>
    <style:style style:name="P68" style:family="paragraph" style:parent-style-name="Table_20_Contents">
      <style:paragraph-properties fo:text-align="center" style:justify-single-word="false"/>
      <style:text-properties fo:font-size="5pt" officeooo:rsid="004df5c3" officeooo:paragraph-rsid="00a027f7" fo:background-color="transparent" style:font-size-asian="5pt" style:font-size-complex="5pt"/>
    </style:style>
    <style:style style:name="P69" style:family="paragraph" style:parent-style-name="Table_20_Contents">
      <style:paragraph-properties fo:text-align="center" style:justify-single-word="false"/>
      <style:text-properties fo:font-size="5pt" officeooo:rsid="007cdf4c" officeooo:paragraph-rsid="00a027f7" fo:background-color="transparent" style:font-size-asian="5pt" style:font-size-complex="5pt"/>
    </style:style>
    <style:style style:name="P70" style:family="paragraph" style:parent-style-name="Table_20_Contents">
      <style:paragraph-properties fo:text-align="center" style:justify-single-word="false"/>
      <style:text-properties fo:font-size="5pt" officeooo:rsid="00157095" officeooo:paragraph-rsid="00a027f7" fo:background-color="transparent" style:font-size-asian="5pt" style:font-size-complex="5pt"/>
    </style:style>
    <style:style style:name="P71" style:family="paragraph" style:parent-style-name="Table_20_Contents">
      <style:paragraph-properties fo:text-align="center" style:justify-single-word="false"/>
      <style:text-properties fo:font-size="5pt" officeooo:rsid="007ec636" officeooo:paragraph-rsid="00a027f7" fo:background-color="transparent" style:font-size-asian="5pt" style:font-size-complex="5pt"/>
    </style:style>
    <style:style style:name="P72" style:family="paragraph" style:parent-style-name="Table_20_Contents">
      <style:paragraph-properties fo:text-align="center" style:justify-single-word="false"/>
      <style:text-properties fo:font-size="5pt" officeooo:rsid="000bba92" officeooo:paragraph-rsid="00a027f7" fo:background-color="transparent" style:font-size-asian="5pt" style:font-size-complex="5pt"/>
    </style:style>
    <style:style style:name="P73" style:family="paragraph" style:parent-style-name="Table_20_Contents">
      <style:paragraph-properties fo:text-align="center" style:justify-single-word="false"/>
      <style:text-properties fo:font-size="5pt" officeooo:rsid="0095653d" officeooo:paragraph-rsid="00a027f7" fo:background-color="transparent" style:font-size-asian="5pt" style:font-size-complex="5pt"/>
    </style:style>
    <style:style style:name="P74" style:family="paragraph" style:parent-style-name="Table_20_Contents">
      <style:paragraph-properties fo:text-align="center" style:justify-single-word="false"/>
      <style:text-properties fo:font-size="5pt" officeooo:rsid="0040272f" officeooo:paragraph-rsid="00a027f7" fo:background-color="#ff8000" style:font-size-asian="5pt" style:font-size-complex="5pt"/>
    </style:style>
    <style:style style:name="P75" style:family="paragraph" style:parent-style-name="Table_20_Contents">
      <style:paragraph-properties fo:text-align="center" style:justify-single-word="false"/>
      <style:text-properties fo:font-size="5pt" officeooo:rsid="004c2506" officeooo:paragraph-rsid="00a027f7" fo:background-color="#ff8000" style:font-size-asian="5pt" style:font-size-complex="5pt"/>
    </style:style>
    <style:style style:name="P76" style:family="paragraph" style:parent-style-name="Table_20_Contents">
      <style:paragraph-properties fo:text-align="center" style:justify-single-word="false"/>
      <style:text-properties fo:font-size="5pt" officeooo:rsid="004dae5a" officeooo:paragraph-rsid="00a027f7" fo:background-color="#ff8000" style:font-size-asian="5pt" style:font-size-complex="5pt"/>
    </style:style>
    <style:style style:name="P77" style:family="paragraph" style:parent-style-name="Table_20_Contents">
      <style:paragraph-properties fo:text-align="center" style:justify-single-word="false"/>
      <style:text-properties fo:font-size="5pt" officeooo:rsid="004a92a0" officeooo:paragraph-rsid="00a027f7" fo:background-color="#ff8000" style:font-size-asian="5pt" style:font-size-complex="5pt"/>
    </style:style>
    <style:style style:name="P78" style:family="paragraph" style:parent-style-name="Table_20_Contents">
      <style:paragraph-properties fo:text-align="center" style:justify-single-word="false"/>
      <style:text-properties fo:font-size="5pt" officeooo:rsid="004222b7" officeooo:paragraph-rsid="00a027f7" fo:background-color="#ff8000" style:font-size-asian="5pt" style:font-size-complex="5pt"/>
    </style:style>
    <style:style style:name="P79" style:family="paragraph" style:parent-style-name="Table_20_Contents">
      <style:paragraph-properties fo:text-align="center" style:justify-single-word="false"/>
      <style:text-properties fo:font-size="5pt" officeooo:rsid="004b2d5c" officeooo:paragraph-rsid="00a027f7" fo:background-color="#729fcf" style:font-size-asian="5pt" style:font-size-complex="5pt"/>
    </style:style>
    <style:style style:name="P80" style:family="paragraph" style:parent-style-name="Table_20_Contents">
      <style:paragraph-properties fo:text-align="center" style:justify-single-word="false"/>
      <style:text-properties fo:font-size="5pt" officeooo:rsid="009c4c4b" officeooo:paragraph-rsid="00a027f7" fo:background-color="#e327ff" style:font-size-asian="5pt" style:font-size-complex="5pt"/>
    </style:style>
    <style:style style:name="P81" style:family="paragraph" style:parent-style-name="Table_20_Contents">
      <style:paragraph-properties fo:text-align="center" style:justify-single-word="false"/>
      <style:text-properties fo:font-size="5pt" officeooo:rsid="004222b7" officeooo:paragraph-rsid="00a027f7" fo:background-color="#e327ff" style:font-size-asian="5pt" style:font-size-complex="5pt"/>
    </style:style>
    <style:style style:name="P82" style:family="paragraph" style:parent-style-name="Table_20_Contents">
      <style:paragraph-properties fo:text-align="center" style:justify-single-word="false"/>
      <style:text-properties fo:font-size="5pt" officeooo:rsid="009cf797" officeooo:paragraph-rsid="00a027f7" fo:background-color="#e327ff" style:font-size-asian="5pt" style:font-size-complex="5pt"/>
    </style:style>
    <style:style style:name="P83" style:family="paragraph" style:parent-style-name="Table_20_Contents">
      <style:paragraph-properties fo:text-align="center" style:justify-single-word="false"/>
      <style:text-properties fo:color="#000000" fo:font-size="5pt" fo:font-weight="normal" officeooo:rsid="009a7437" officeooo:paragraph-rsid="00a027f7" fo:background-color="transparent" style:font-size-asian="5pt" style:font-weight-asian="normal" style:font-size-complex="5pt" style:font-weight-complex="normal"/>
    </style:style>
    <style:style style:name="P84" style:family="paragraph" style:parent-style-name="Table_20_Contents">
      <style:paragraph-properties fo:text-align="center" style:justify-single-word="false"/>
      <style:text-properties fo:color="#000000" fo:font-size="5pt" fo:font-weight="normal" officeooo:rsid="009c4c4b" officeooo:paragraph-rsid="00a027f7" fo:background-color="#e327ff" style:font-size-asian="5pt" style:font-weight-asian="normal" style:font-size-complex="5pt" style:font-weight-complex="normal"/>
    </style:style>
    <style:style style:name="P85" style:family="paragraph" style:parent-style-name="Table_20_Contents">
      <style:paragraph-properties fo:text-align="center" style:justify-single-word="false"/>
      <style:text-properties fo:color="#000000" fo:font-size="5pt" fo:font-weight="bold" officeooo:rsid="009a7437" officeooo:paragraph-rsid="00a027f7" fo:background-color="transparent" style:font-size-asian="5pt" style:font-weight-asian="bold" style:font-size-complex="5pt" style:font-weight-complex="bold"/>
    </style:style>
    <style:style style:name="P86" style:family="paragraph" style:parent-style-name="Table_20_Contents">
      <loext:graphic-properties draw:fill="none"/>
      <style:paragraph-properties fo:margin-left="0cm" fo:margin-right="0.7cm" fo:text-align="center" style:justify-single-word="false" fo:text-indent="0cm" style:auto-text-indent="false" fo:background-color="transparent" text:number-lines="false" text:line-number="0"/>
      <style:text-properties fo:font-size="5pt" fo:font-weight="bold" officeooo:rsid="0046df78" officeooo:paragraph-rsid="00a027f7" style:font-size-asian="5pt" style:font-weight-asian="bold" style:font-size-complex="5pt" style:font-weight-complex="bold"/>
    </style:style>
    <style:style style:name="P87" style:family="paragraph" style:parent-style-name="Table_20_Contents">
      <loext:graphic-properties draw:fill="none"/>
      <style:paragraph-properties fo:margin-left="0cm" fo:margin-right="0.7cm" fo:text-align="center" style:justify-single-word="false" fo:text-indent="0cm" style:auto-text-indent="false" fo:background-color="transparent" text:number-lines="false" text:line-number="0"/>
      <style:text-properties fo:font-size="5pt" fo:font-weight="bold" officeooo:rsid="004b2d5c" officeooo:paragraph-rsid="00a027f7" style:font-size-asian="5pt" style:font-weight-asian="bold" style:font-size-complex="5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fo:font-size="5pt" fo:font-weight="bold" officeooo:rsid="009a99e6" officeooo:paragraph-rsid="00a4646d" fo:background-color="transparent" style:font-size-asian="5pt" style:font-weight-asian="bold" style:font-size-complex="5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fo:font-size="5pt" officeooo:rsid="009c4c4b" officeooo:paragraph-rsid="00a027f7" fo:background-color="#e327ff" style:font-size-asian="5pt" style:font-size-complex="5pt"/>
    </style:style>
    <style:style style:name="P90" style:family="paragraph" style:parent-style-name="Table_20_Contents">
      <style:paragraph-properties fo:text-align="center" style:justify-single-word="false"/>
      <style:text-properties fo:font-size="5pt" officeooo:paragraph-rsid="00a027f7" style:font-size-asian="5pt" style:font-size-complex="5pt"/>
    </style:style>
    <style:style style:name="P91" style:family="paragraph" style:parent-style-name="Table_20_Contents">
      <style:paragraph-properties fo:text-align="center" style:justify-single-word="false"/>
      <style:text-properties fo:font-size="5pt" officeooo:rsid="00066712" officeooo:paragraph-rsid="00a027f7" fo:background-color="transparent" style:font-size-asian="5pt" style:font-size-complex="5pt"/>
    </style:style>
    <style:style style:name="P92" style:family="paragraph" style:parent-style-name="Table_20_Contents">
      <style:paragraph-properties fo:text-align="center" style:justify-single-word="false"/>
      <style:text-properties fo:color="#000000" fo:font-size="5pt" fo:font-weight="normal" officeooo:rsid="009a7437" officeooo:paragraph-rsid="00a63704" fo:background-color="transparent" style:font-size-asian="5pt" style:font-weight-asian="normal" style:font-size-complex="5pt" style:font-weight-complex="normal"/>
    </style:style>
    <style:style style:name="P93" style:family="paragraph" style:parent-style-name="Table_20_Contents">
      <style:paragraph-properties fo:text-align="center" style:justify-single-word="false"/>
      <style:text-properties fo:color="#000000" fo:font-size="5pt" fo:font-weight="normal" officeooo:rsid="00a63704" officeooo:paragraph-rsid="00a63704" fo:background-color="transparent" style:font-size-asian="5pt" style:font-weight-asian="normal" style:font-size-complex="5pt" style:font-weight-complex="normal"/>
    </style:style>
    <style:style style:name="P94" style:family="paragraph" style:parent-style-name="Table_20_Contents">
      <style:paragraph-properties fo:text-align="center" style:justify-single-word="false"/>
      <style:text-properties fo:color="#000000" fo:font-size="5pt" fo:font-weight="normal" officeooo:rsid="009c4c4b" officeooo:paragraph-rsid="00a63704" fo:background-color="#e327ff" style:font-size-asian="5pt" style:font-weight-asian="normal" style:font-size-complex="5pt" style:font-weight-complex="normal"/>
    </style:style>
    <style:style style:name="P95" style:family="paragraph" style:parent-style-name="Table_20_Contents">
      <style:paragraph-properties fo:text-align="center" style:justify-single-word="false"/>
      <style:text-properties fo:color="#000000" fo:font-size="5pt" fo:font-weight="bold" officeooo:rsid="009a7437" officeooo:paragraph-rsid="00a63704" fo:background-color="#ff8000" style:font-size-asian="5pt" style:font-weight-asian="bold" style:font-size-complex="5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fo:color="#000000" fo:font-size="5pt" fo:font-weight="bold" officeooo:rsid="00a63704" officeooo:paragraph-rsid="00a63704" fo:background-color="#ff8000" style:font-size-asian="5pt" style:font-weight-asian="bold" style:font-size-complex="5pt" style:font-weight-complex="bold"/>
    </style:style>
    <style:style style:name="T1" style:family="text">
      <style:text-properties officeooo:rsid="0004f61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b91c2"/>
    </style:style>
    <style:style style:name="T4" style:family="text">
      <style:text-properties officeooo:rsid="001d4219"/>
    </style:style>
    <style:style style:name="T5" style:family="text">
      <style:text-properties officeooo:rsid="001f63f3"/>
    </style:style>
    <style:style style:name="T6" style:family="text">
      <style:text-properties officeooo:rsid="00322608"/>
    </style:style>
    <style:style style:name="T7" style:family="text">
      <style:text-properties officeooo:rsid="0040272f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40272f" fo:background-color="transparent" loext:char-shading-value="0"/>
    </style:style>
    <style:style style:name="T10" style:family="text">
      <style:text-properties officeooo:rsid="005a0472" fo:background-color="transparent" loext:char-shading-value="0"/>
    </style:style>
    <style:style style:name="T11" style:family="text">
      <style:text-properties officeooo:rsid="001a6992" fo:background-color="transparent" loext:char-shading-value="0"/>
    </style:style>
    <style:style style:name="T12" style:family="text">
      <style:text-properties officeooo:rsid="00430c5d"/>
    </style:style>
    <style:style style:name="T13" style:family="text">
      <style:text-properties officeooo:rsid="0046df78"/>
    </style:style>
    <style:style style:name="T14" style:family="text">
      <style:text-properties officeooo:rsid="0048a4b8"/>
    </style:style>
    <style:style style:name="T15" style:family="text">
      <style:text-properties officeooo:rsid="004ba52a"/>
    </style:style>
    <style:style style:name="T16" style:family="text">
      <style:text-properties officeooo:rsid="005a0472"/>
    </style:style>
    <style:style style:name="T17" style:family="text">
      <style:text-properties officeooo:rsid="005d83ab"/>
    </style:style>
    <style:style style:name="T18" style:family="text">
      <style:text-properties officeooo:rsid="005e230e"/>
    </style:style>
    <style:style style:name="T19" style:family="text">
      <style:text-properties officeooo:rsid="0068d234"/>
    </style:style>
    <style:style style:name="T20" style:family="text">
      <style:text-properties officeooo:rsid="0072f20e"/>
    </style:style>
    <style:style style:name="T21" style:family="text">
      <style:text-properties officeooo:rsid="0073d37c"/>
    </style:style>
    <style:style style:name="T22" style:family="text">
      <style:text-properties officeooo:rsid="00786501"/>
    </style:style>
    <style:style style:name="T23" style:family="text">
      <style:text-properties officeooo:rsid="007a4ef6"/>
    </style:style>
    <style:style style:name="T24" style:family="text">
      <style:text-properties officeooo:rsid="007cdf4c"/>
    </style:style>
    <style:style style:name="T25" style:family="text">
      <style:text-properties officeooo:rsid="0086237f"/>
    </style:style>
    <style:style style:name="T26" style:family="text">
      <style:text-properties officeooo:rsid="0087913c"/>
    </style:style>
    <style:style style:name="T27" style:family="text">
      <style:text-properties officeooo:rsid="0089420a"/>
    </style:style>
    <style:style style:name="T28" style:family="text">
      <style:text-properties officeooo:rsid="008f2237"/>
    </style:style>
    <style:style style:name="T29" style:family="text">
      <style:text-properties officeooo:rsid="0096eb10"/>
    </style:style>
    <style:style style:name="T30" style:family="text">
      <style:text-properties officeooo:rsid="009a99e6"/>
    </style:style>
    <style:style style:name="T31" style:family="text">
      <style:text-properties officeooo:rsid="009c256d"/>
    </style:style>
    <style:style style:name="T32" style:family="text">
      <style:text-properties officeooo:rsid="009c4c4b"/>
    </style:style>
    <style:style style:name="T33" style:family="text">
      <style:text-properties officeooo:rsid="00a027f7"/>
    </style:style>
    <style:style style:name="T34" style:family="text">
      <style:text-properties officeooo:rsid="00a04fa1"/>
    </style:style>
    <style:style style:name="T35" style:family="text">
      <style:text-properties officeooo:rsid="00a6370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lanning Saison 202<text:span text:style-name="T25">4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row table:style-name="Tableau3.1">
          <table:table-cell table:style-name="Tableau3.A1" table:number-rows-spanned="2" office:value-type="string">
            <text:p text:style-name="P21">Saison 2023</text:p>
          </table:table-cell>
          <table:table-cell table:style-name="Tableau3.B1" table:number-columns-spanned="4" office:value-type="string">
            <text:p text:style-name="P8"><text:span text:style-name="T18">ÉCOLE</text:span> DE TRIATHLON</text:p>
          </table:table-cell>
          <table:covered-table-cell/>
          <table:covered-table-cell/>
          <table:covered-table-cell/>
          <table:table-cell table:style-name="Tableau3.F1" table:number-columns-spanned="4" office:value-type="string">
            <text:p text:style-name="P8">GROUPE ADULTE</text:p>
          </table:table-cell>
          <table:covered-table-cell/>
          <table:covered-table-cell/>
          <table:covered-table-cell/>
        </table:table-row>
        <table:table-row table:style-name="Tableau3.2">
          <table:covered-table-cell/>
          <table:table-cell table:style-name="Tableau3.A1" office:value-type="string">
            <text:p text:style-name="P8">TRI KIDS</text:p>
            <text:p text:style-name="P9">Mini-Poussin / Poussin</text:p>
          </table:table-cell>
          <table:table-cell table:style-name="Tableau3.A1" office:value-type="string">
            <text:p text:style-name="P8">AVENIR</text:p>
            <text:p text:style-name="P9">Pupille / Benjamin</text:p>
          </table:table-cell>
          <table:table-cell table:style-name="Tableau3.A1" office:value-type="string">
            <text:p text:style-name="P86"><text:s text:c="6"/>GROUPE <text:span text:style-name="T28">XS</text:span></text:p>
            <text:p text:style-name="P87">Benjamin <text:s/>/ Minime / <text:span text:style-name="T25">Cadet</text:span></text:p>
          </table:table-cell>
          <table:table-cell table:style-name="Tableau3.A1" table:number-columns-spanned="2" office:value-type="string">
            <text:p text:style-name="P8">GROUPE <text:span text:style-name="T28">S</text:span></text:p>
            <text:p text:style-name="P9">Cadet / Junior / Athlète des <text:span text:style-name="T15">Équipes</text:span></text:p>
          </table:table-cell>
          <table:covered-table-cell/>
          <table:table-cell table:style-name="Tableau3.G2" office:value-type="string">
            <text:p text:style-name="P8">GROUPE FEMME</text:p>
          </table:table-cell>
          <table:table-cell table:style-name="Tableau3.G2" office:value-type="string">
            <text:p text:style-name="P8">GROUPE DÉBUTANT</text:p>
          </table:table-cell>
          <table:table-cell table:style-name="Tableau3.I2" office:value-type="string">
            <text:p text:style-name="P8">GROUPE MIXTE</text:p>
          </table:table-cell>
        </table:table-row>
        <table:table-row table:style-name="Tableau3.3">
          <table:table-cell table:style-name="Tableau3.G2" office:value-type="string">
            <text:p text:style-name="P10"/>
            <text:p text:style-name="P7">LUNDI</text:p>
          </table:table-cell>
          <table:table-cell table:style-name="Tableau3.B3" table:number-columns-spanned="8" office:value-type="string"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G2" office:value-type="string">
            <text:p text:style-name="P12">MARDI</text:p>
          </table:table-cell>
          <table:table-cell table:style-name="Tableau3.B3" table:number-columns-spanned="8" office:value-type="string">
            <text:p text:style-name="P32"/>
            <text:p text:style-name="P91"/>
            <text:p text:style-name="P91"/>
            <text:p text:style-name="P91"/>
            <text:p text:style-name="P91"/>
            <text:p text:style-name="P91"/>
            <text:p text:style-name="P80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5">
          <table:table-cell table:style-name="Tableau3.G2" table:number-rows-spanned="3" office:value-type="string">
            <text:p text:style-name="P14">MERCREDI</text:p>
          </table:table-cell>
          <table:table-cell table:style-name="Tableau3.B5" table:number-rows-spanned="3" office:value-type="string">
            <text:p text:style-name="P41"/>
            <text:p text:style-name="P41"/>
            <text:p text:style-name="P41"><text:span text:style-name="T2">NATATION</text:span> </text:p>
            <text:p text:style-name="P41">1<text:span text:style-name="T4">4</text:span>h-1<text:span text:style-name="T4">5</text:span>h</text:p>
            <text:p text:style-name="P66"><text:span text:style-name="T20">Piscine </text:span>G<text:span text:style-name="T13">DD</text:span></text:p>
            <text:p text:style-name="P80"/>
            <text:p text:style-name="P81"/>
            <text:p text:style-name="P50"/>
            <text:p text:style-name="P41"/>
          </table:table-cell>
          <table:table-cell table:style-name="Tableau3.B5" office:value-type="string">
            <text:p text:style-name="P14"/>
            <text:p text:style-name="P14"/>
            <text:p text:style-name="P41"><text:span text:style-name="T2">NATATION</text:span> </text:p>
            <text:p text:style-name="P41">1<text:span text:style-name="T4">3</text:span>h-1<text:span text:style-name="T4">4h</text:span></text:p>
            <text:p text:style-name="P41">Piscine GDD</text:p>
            <text:p text:style-name="P80"/>
            <text:p text:style-name="P78"/>
          </table:table-cell>
          <table:table-cell table:style-name="Tableau3.D5" table:number-rows-spanned="3" office:value-type="string">
            <text:p text:style-name="P85">CYCLISME et ENCHAÎNEMENT</text:p>
            <text:p text:style-name="P83">15h15-17h45 </text:p>
            <text:p text:style-name="P83"/>
            <text:p text:style-name="P92">V<text:span text:style-name="T35">élo de route</text:span></text:p>
            <text:p text:style-name="P92"/>
            <text:p text:style-name="P93">Rdv parking piscine GDD</text:p>
          </table:table-cell>
          <table:table-cell table:style-name="Tableau3.D5" table:number-rows-spanned="3" table:number-columns-spanned="2" office:value-type="string">
            <text:p text:style-name="P95">P<text:span text:style-name="T35">AS DE CYCLISME</text:span></text:p>
            <text:p text:style-name="P95"/>
            <text:p text:style-name="P96">REPRISE LE 20/09</text:p>
            <text:p text:style-name="P84"/>
          </table:table-cell>
          <table:covered-table-cell/>
          <table:table-cell table:style-name="Tableau3.G7" table:number-rows-spanned="3" office:value-type="string">
            <text:p text:style-name="P32"/>
          </table:table-cell>
          <table:table-cell table:style-name="Tableau3.H5" office:value-type="string">
            <text:p text:style-name="P69"/>
            <text:p text:style-name="P75"/>
            <text:p text:style-name="P62"/>
            <text:p text:style-name="P76"/>
          </table:table-cell>
          <table:table-cell table:style-name="Tableau3.I5" office:value-type="string">
            <text:p text:style-name="P14">NATATION</text:p>
            <text:p text:style-name="P41">6h30-8h</text:p>
            <text:p text:style-name="P41">Stade Nautique 50m</text:p>
          </table:table-cell>
        </table:table-row>
        <table:table-row table:style-name="Tableau3.6">
          <table:covered-table-cell/>
          <table:covered-table-cell/>
          <table:table-cell table:style-name="Tableau3.D5" table:number-rows-spanned="2" office:value-type="string">
            <text:p text:style-name="P15"><text:span text:style-name="T11">MULTI-ACTIVITÉ</text:span><text:span text:style-name="T8"> </text:span><text:span text:style-name="T10">VTT</text:span></text:p>
            <text:p text:style-name="P70">1<text:span text:style-name="T4">4</text:span>h<text:span text:style-name="T5">30</text:span>-1<text:span text:style-name="T4">6</text:span>h<text:span text:style-name="T17">30</text:span></text:p>
            <text:p text:style-name="P71">Rdv Parking piscine GDD</text:p>
          </table:table-cell>
          <table:covered-table-cell/>
          <table:covered-table-cell/>
          <table:covered-table-cell/>
          <table:covered-table-cell/>
          <table:table-cell table:style-name="Tableau3.D5" table:number-rows-spanned="2" office:value-type="string">
            <text:p text:style-name="P88">CYCLISME</text:p>
            <text:p text:style-name="P60">18h15-20h de Septembre à Novembre</text:p>
            <text:p text:style-name="P60">Rdv parking Cour Koenig</text:p>
            <text:p text:style-name="P63"/>
          </table:table-cell>
          <table:table-cell table:style-name="Tableau3.I5" office:value-type="string">
            <text:p text:style-name="P4"/>
            <text:p text:style-name="P4">NATATION</text:p>
            <text:p text:style-name="P2">12h15-13h15</text:p>
            <text:p text:style-name="P2">Piscine GDD</text:p>
            <text:p text:style-name="P2"/>
          </table:table-cell>
        </table:table-row>
        <table:table-row table:style-name="Tableau3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I7" office:value-type="string">
            <text:p text:style-name="P3"/>
          </table:table-cell>
        </table:table-row>
        <table:table-row table:style-name="Tableau3.8">
          <table:table-cell table:style-name="Tableau3.G2" table:number-rows-spanned="3" office:value-type="string">
            <text:p text:style-name="P16"/>
            <text:p text:style-name="P16"/>
            <text:p text:style-name="P16">JEUDI</text:p>
          </table:table-cell>
          <table:table-cell table:style-name="Tableau3.B8" table:number-rows-spanned="3" office:value-type="string">
            <text:p text:style-name="P22"/>
          </table:table-cell>
          <table:table-cell table:style-name="Tableau3.H5" table:number-rows-spanned="3" office:value-type="string">
            <text:p text:style-name="P32"/>
            <text:p text:style-name="P32"/>
            <text:p text:style-name="P17"/>
            <text:p text:style-name="P42"/>
          </table:table-cell>
          <table:table-cell table:style-name="Tableau3.D8" table:number-rows-spanned="3" office:value-type="string">
            <text:p text:style-name="P20">CAP </text:p>
            <text:p text:style-name="P47">1<text:span text:style-name="T21">7</text:span>h<text:span text:style-name="T21">45-</text:span>1<text:span text:style-name="T29">9h</text:span></text:p>
            <text:p text:style-name="P48">Rdv Stade Hélitas</text:p>
          </table:table-cell>
          <table:table-cell table:style-name="Tableau3.B8" table:number-columns-spanned="2" office:value-type="string">
            <text:p text:style-name="P53"/>
            <text:p text:style-name="P72"/>
          </table:table-cell>
          <table:covered-table-cell/>
          <table:table-cell table:style-name="Tableau3.G8" office:value-type="string">
            <text:p text:style-name="P32"/>
          </table:table-cell>
          <table:table-cell table:style-name="Tableau3.H5" office:value-type="string">
            <text:p text:style-name="P42"/>
            <text:p text:style-name="P42"/>
            <text:p text:style-name="P42"/>
            <text:p text:style-name="P77"/>
          </table:table-cell>
          <table:table-cell table:style-name="Tableau3.B3" office:value-type="string">
            <text:p text:style-name="P72"/>
          </table:table-cell>
        </table:table-row>
        <table:table-row table:style-name="Tableau3.1">
          <table:covered-table-cell/>
          <table:covered-table-cell/>
          <table:covered-table-cell/>
          <table:covered-table-cell/>
          <table:table-cell table:style-name="Tableau3.D8" table:number-rows-spanned="2" table:number-columns-spanned="2" office:value-type="string">
            <text:p text:style-name="P17">CAP </text:p>
            <text:p text:style-name="P42">1<text:span text:style-name="T29">9h</text:span>-20<text:span text:style-name="T22">h15</text:span></text:p>
            <text:p text:style-name="P48">Rdv Stade Hélitas</text:p>
          </table:table-cell>
          <table:covered-table-cell/>
          <table:table-cell table:style-name="Tableau3.G9" table:number-columns-spanned="3" office:value-type="string">
            <text:p text:style-name="P16">CAP <text:s/></text:p>
            <text:p text:style-name="P43">19h-20h<text:span text:style-name="T30">15</text:span></text:p>
            <text:p text:style-name="P44">rdv Stade Hélitas</text:p>
          </table:table-cell>
          <table:covered-table-cell/>
          <table:covered-table-cell/>
        </table:table-row>
        <table:table-row table:style-name="Tableau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G10" office:value-type="string">
            <text:p text:style-name="P32"/>
          </table:table-cell>
          <table:table-cell table:style-name="Tableau3.H5" office:value-type="string">
            <text:p text:style-name="P1"/>
          </table:table-cell>
          <table:table-cell table:style-name="Tableau3.I5" office:value-type="string">
            <text:p text:style-name="P16"/>
            <text:p text:style-name="P16">NATATION</text:p>
            <text:p text:style-name="P43">21h-22h</text:p>
            <text:p text:style-name="P43">Stade Nautique </text:p>
            <text:p text:style-name="P43"/>
          </table:table-cell>
        </table:table-row>
        <table:table-row table:style-name="Tableau3.1">
          <table:table-cell table:style-name="Tableau3.G2" office:value-type="string">
            <text:p text:style-name="P18">VENDREDI </text:p>
          </table:table-cell>
          <table:table-cell table:style-name="Tableau3.B11" office:value-type="string">
            <text:p text:style-name="P32"/>
          </table:table-cell>
          <table:table-cell table:style-name="Tableau3.B5" office:value-type="string">
            <text:p text:style-name="P27">NATATION </text:p>
            <text:p text:style-name="P67">17h<text:span text:style-name="T17">30</text:span>-18h<text:span text:style-name="T17">30</text:span></text:p>
            <text:p text:style-name="P67">Piscine GDD</text:p>
          </table:table-cell>
          <table:table-cell table:style-name="Tableau3.B5" office:value-type="string">
            <text:p text:style-name="P26">NATATION </text:p>
            <text:p text:style-name="P68">18h<text:span text:style-name="T27">30</text:span>-<text:span text:style-name="T27">20</text:span>h</text:p>
            <text:p text:style-name="P73">Piscine GDD</text:p>
          </table:table-cell>
          <table:table-cell table:style-name="Tableau3.B5" table:number-columns-spanned="2" office:value-type="string">
            <text:p text:style-name="P18"/>
            <text:p text:style-name="P45"><text:span text:style-name="T2">NATATION</text:span> </text:p>
            <text:p text:style-name="P45">18h<text:span text:style-name="T27">30</text:span>-20h </text:p>
            <text:p text:style-name="P42"><text:span text:style-name="T24">Piscine </text:span>GDD</text:p>
            <text:p text:style-name="P51"/>
          </table:table-cell>
          <table:covered-table-cell/>
          <table:table-cell table:style-name="Tableau3.G11" office:value-type="string">
            <text:p text:style-name="P32"/>
          </table:table-cell>
          <table:table-cell table:style-name="Tableau3.H11" office:value-type="string">
            <text:p text:style-name="P32"/>
          </table:table-cell>
          <table:table-cell table:style-name="Tableau3.I5" office:value-type="string">
            <text:p text:style-name="P18"/>
            <text:p text:style-name="P45"><text:span text:style-name="T2">NATATION</text:span> </text:p>
            <text:p text:style-name="P45">12h-13h30</text:p>
            <text:p text:style-name="P79"><text:span text:style-name="T24">Piscine </text:span>GDD</text:p>
            <text:p text:style-name="P61"/>
          </table:table-cell>
        </table:table-row>
        <table:table-row table:style-name="Tableau3.1">
          <table:table-cell table:style-name="Tableau3.G2" table:number-rows-spanned="2" office:value-type="string">
            <text:p text:style-name="P19"/>
            <text:p text:style-name="P19">SAMEDI</text:p>
          </table:table-cell>
          <table:table-cell table:style-name="Tableau3.D5" table:number-rows-spanned="2" office:value-type="string">
            <text:p text:style-name="P46"/>
            <text:p text:style-name="P46"><text:span text:style-name="T2">MULTI</text:span>-<text:span text:style-name="T2">ACTIVITÉ</text:span> <text:span text:style-name="T2">VTT</text:span></text:p>
            <text:p text:style-name="P46">10h-12h</text:p>
            <text:p text:style-name="P46">rdv piste <text:span text:style-name="T24">athlétisme</text:span> <text:s/>GDD</text:p>
          </table:table-cell>
          <table:table-cell table:style-name="Tableau3.B8" table:number-rows-spanned="2" office:value-type="string">
            <text:p text:style-name="P59"/>
            <text:p text:style-name="P54"/>
            <text:p text:style-name="P54"/>
          </table:table-cell>
          <table:table-cell table:style-name="Tableau3.B8" table:number-rows-spanned="2" office:value-type="string">
            <text:p text:style-name="P46"/>
          </table:table-cell>
          <table:table-cell table:style-name="Tableau3.D5" table:number-rows-spanned="2" table:number-columns-spanned="2" office:value-type="string">
            <text:p text:style-name="P29"/>
            <text:p text:style-name="P23"/>
            <text:p text:style-name="P32"/>
            <text:p text:style-name="P24">CYCLISME <text:span text:style-name="T33">et ENCHAÎNEMENT</text:span></text:p>
            <text:p text:style-name="P30">(Séance en VTT du <text:span text:style-name="T34">8/01 au 24/02)</text:span></text:p>
            <text:p text:style-name="P55">9h<text:span text:style-name="T33">45</text:span>-12h<text:span text:style-name="T33">15</text:span></text:p>
            <text:p text:style-name="P58">Rdv parking Stade Nautique</text:p>
            <text:p text:style-name="P46"/>
            <text:p text:style-name="P46"/>
            <text:p text:style-name="P28"/>
          </table:table-cell>
          <table:covered-table-cell/>
          <table:table-cell table:style-name="Tableau3.G12" office:value-type="string">
            <text:p text:style-name="P32"/>
          </table:table-cell>
          <table:table-cell table:style-name="Tableau3.B5" office:value-type="string">
            <text:p text:style-name="P19"/>
            <text:p text:style-name="P46"><text:span text:style-name="T2">NATATION</text:span> </text:p>
            <text:p text:style-name="P46">8h-9h</text:p>
            <text:p text:style-name="P46">Stade Nautique <text:span text:style-name="T12">25</text:span>m</text:p>
            <text:p text:style-name="P82"/>
          </table:table-cell>
          <table:table-cell table:style-name="Tableau3.I5" office:value-type="string">
            <text:p text:style-name="P46"><text:span text:style-name="T2">NATATION</text:span> </text:p>
            <text:p text:style-name="P46"><text:span text:style-name="T23">8h</text:span>-9h</text:p>
            <text:p text:style-name="P46">Stade Nautique 50m</text:p>
            <text:p text:style-name="P82"/>
          </table:table-cell>
        </table:table-row>
        <table:table-row table:style-name="Tableau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D5" office:value-type="string">
            <text:p text:style-name="P25"/>
            <text:p text:style-name="P25">CYCLISME <text:span text:style-name="T33">et ENCHAÎNEMENT</text:span></text:p>
            <text:p text:style-name="P31">(Séance en VTT du <text:span text:style-name="T34">8/01 au 24/02)</text:span></text:p>
            <text:p text:style-name="P56">9h<text:span text:style-name="T33">45</text:span>-12h<text:span text:style-name="T33">15</text:span></text:p>
            <text:p text:style-name="P46">rdv parking Cour Koenig</text:p>
            <text:p text:style-name="P52"/>
          </table:table-cell>
          <table:table-cell table:style-name="Tableau3.B8" office:value-type="string">
            <text:p text:style-name="P68"/>
          </table:table-cell>
          <table:table-cell table:style-name="Tableau3.I13" office:value-type="string">
            <text:p text:style-name="P95">P<text:span text:style-name="T35">AS DE CYCLISME</text:span></text:p>
            <text:p text:style-name="P95"/>
            <text:p text:style-name="P96">REPRISE LE 23/09</text:p>
            <text:p text:style-name="P94"/>
            <text:p text:style-name="P5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4T22:56:44.283000000</meta:creation-date>
    <dc:date>2023-09-12T15:59:40.506000000</dc:date>
    <meta:editing-duration>PT8H6M44S</meta:editing-duration>
    <meta:editing-cycles>99</meta:editing-cycles>
    <meta:generator>LibreOffice/6.3.2.2$Windows_X86_64 LibreOffice_project/98b30e735bda24bc04ab42594c85f7fd8be07b9c</meta:generator>
    <meta:document-statistic meta:table-count="1" meta:image-count="0" meta:object-count="0" meta:page-count="1" meta:paragraph-count="88" meta:word-count="186" meta:character-count="1180" meta:non-whitespace-character-count="1058"/>
  </office:meta>
</office:document-meta>
</file>